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arial" svg:font-family="arial, 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/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.176cm" fo:margin-bottom="0.176cm" fo:line-height="100%"/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Standard" style:master-page-name="MP0">
      <style:paragraph-properties fo:margin-top="0.176cm" fo:margin-bottom="0.176cm" fo:line-height="100%" fo:text-align="center" style:justify-single-word="false" style:page-number="auto" fo:break-before="page"/>
      <style:text-properties style:font-name="Segoe Script" fo:font-size="24pt" fo:font-weight="bold" style:font-name-asian="Times New Roman" style:font-size-asian="24pt" style:language-asian="cs" style:country-asian="CZ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 style:list-style-name="L1">
      <style:paragraph-properties fo:margin-top="0.176cm" fo:margin-bottom="0.176cm" fo:line-height="100%"/>
    </style:style>
    <style:style style:name="P9" style:family="paragraph" style:parent-style-name="Standard" style:list-style-name="L2">
      <style:paragraph-properties fo:margin-top="0.176cm" fo:margin-bottom="0.176cm" fo:line-height="100%"/>
    </style:style>
    <style:style style:name="P10" style:family="paragraph" style:parent-style-name="Standard" style:list-style-name="L3">
      <style:paragraph-properties fo:margin-top="0.176cm" fo:margin-bottom="0.176cm" fo:line-height="100%">
        <style:tab-stops/>
      </style:paragraph-properties>
    </style:style>
    <style:style style:name="P11" style:family="paragraph" style:parent-style-name="Standard" style:list-style-name="L4">
      <style:paragraph-properties fo:margin-top="0.176cm" fo:margin-bottom="0.176cm" fo:line-height="100%"/>
    </style:style>
    <style:style style:name="P12" style:family="paragraph" style:parent-style-name="Standard" style:list-style-name="L6">
      <style:paragraph-properties fo:margin-top="0.176cm" fo:margin-bottom="0.176cm" fo:line-height="100%"/>
    </style:style>
    <style:style style:name="P13" style:family="paragraph" style:parent-style-name="Standard" style:list-style-name="L7">
      <style:paragraph-properties fo:margin-top="0.176cm" fo:margin-bottom="0.176cm" fo:line-height="100%"/>
    </style:style>
    <style:style style:name="P14" style:family="paragraph" style:parent-style-name="Standard" style:list-style-name="L8">
      <style:paragraph-properties fo:margin-top="0.176cm" fo:margin-bottom="0.176cm" fo:line-height="100%"/>
    </style:style>
    <style:style style:name="P15" style:family="paragraph" style:parent-style-name="Standard" style:list-style-name="L9">
      <style:paragraph-properties fo:margin-top="0.176cm" fo:margin-bottom="0.176cm" fo:line-height="100%"/>
    </style:style>
    <style:style style:name="P16" style:family="paragraph" style:parent-style-name="Standard" style:list-style-name="L11">
      <style:paragraph-properties fo:margin-top="0.176cm" fo:margin-bottom="0.176cm" fo:line-height="100%"/>
    </style:style>
    <style:style style:name="P17" style:family="paragraph" style:parent-style-name="Standard" style:list-style-name="L12">
      <style:paragraph-properties fo:margin-top="0.176cm" fo:margin-bottom="0.176cm" fo:line-height="100%"/>
    </style:style>
    <style:style style:name="P18" style:family="paragraph" style:parent-style-name="Standard" style:list-style-name="L13">
      <style:paragraph-properties fo:margin-top="0.176cm" fo:margin-bottom="0.176cm" fo:line-height="100%"/>
    </style:style>
    <style:style style:name="P19" style:family="paragraph" style:parent-style-name="Standard" style:list-style-name="L14">
      <style:paragraph-properties fo:margin-top="0.176cm" fo:margin-bottom="0.176cm" fo:line-height="100%"/>
    </style:style>
    <style:style style:name="P20" style:family="paragraph" style:parent-style-name="Standard">
      <style:paragraph-properties fo:margin-top="0.176cm" fo:margin-bottom="0.176cm" fo:line-height="100%"/>
      <style:text-properties style:font-name="Times New Roman" fo:font-size="24pt" fo:font-weight="bold" style:font-name-asian="Times New Roman" style:font-size-asian="24pt" style:language-asian="cs" style:country-asian="CZ" style:font-weight-asian="bold" style:font-name-complex="Times New Roman" style:font-size-complex="24pt" style:font-weight-complex="bold"/>
    </style:style>
    <style:style style:name="P21" style:family="paragraph" style:parent-style-name="Standard" style:list-style-name="L2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2" style:family="paragraph" style:parent-style-name="Standard" style:list-style-name="L4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3" style:family="paragraph" style:parent-style-name="Standard" style:list-style-name="L5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4" style:family="paragraph" style:parent-style-name="Standard" style:list-style-name="L7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5" style:family="paragraph" style:parent-style-name="Standard" style:list-style-name="L12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Standard" style:list-style-name="L13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7" style:family="paragraph" style:parent-style-name="Standard" style:list-style-name="L14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8" style:family="paragraph" style:parent-style-name="Standard" style:list-style-name="L15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9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1" style:family="paragraph" style:parent-style-name="Standard" style:list-style-name="L10">
      <style:paragraph-properties fo:margin-top="0.176cm" fo:margin-bottom="0.176cm" fo:line-height="100%">
        <style:tab-stops/>
      </style:paragraph-properties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.176cm" fo:margin-bottom="0.176cm" fo:line-height="100%" fo:text-indent="1.249cm" style:auto-text-indent="false"/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3" style:family="paragraph" style:parent-style-name="Text_20_body" style:list-style-name="L17">
      <style:paragraph-properties fo:margin-top="0.176cm" fo:margin-bottom="0.176cm" fo:line-height="100%"/>
    </style:style>
    <style:style style:name="P34" style:family="paragraph" style:parent-style-name="Text_20_body" style:list-style-name="L17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ff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5" style:family="text">
      <style:text-properties style:font-name="Segoe Script" fo:font-size="12pt" style:font-name-asian="Times New Roman" style:font-size-asian="12pt" style:language-asian="cs" style:country-asian="CZ" style:font-name-complex="Times New Roman" style:font-size-complex="12pt"/>
    </style:style>
    <style:style style:name="T6" style:family="text">
      <style:text-properties style:use-window-font-color="true" style:font-name="Times New Roman"/>
    </style:style>
    <style:style style:name="T7" style:family="text"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8" style:family="text">
      <style:text-properties style:use-window-font-color="true" style:font-name="Times New Roman" fo:font-size="12pt" fo:background-color="transparent" style:font-name-asian="Times New Roman" style:font-size-asian="12pt" style:language-asian="cs" style:country-asian="CZ" style:font-name-complex="Times New Roman" style:font-size-complex="12pt"/>
    </style:style>
    <style:style style:name="T9" style:family="text">
      <style:text-properties style:use-window-font-color="true"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/>
    </style:style>
    <style:style style:name="T10" style:family="text">
      <style:text-properties style:use-window-font-color="true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style="normal" style:font-name-asian="Times New Roman" style:font-size-asian="12pt" style:language-asian="cs" style:country-asian="CZ" style:font-style-asian="normal" style:font-name-complex="Times New Roman" style:font-size-complex="12pt" style:font-style-complex="normal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Times New Roman" style:font-size-complex="12pt"/>
    </style:style>
    <style:style style:name="T13" style:family="text">
      <style:text-properties fo:color="#ff420e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4" style:family="text">
      <style:text-properties fo:color="#333333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5" style:family="text">
      <style:text-properties style:font-name="arial" fo:font-size="9.75pt" fo:font-style="normal" fo:font-weight="normal"/>
    </style:style>
    <style:style style:name="T16" style:family="text">
      <style:text-properties fo:font-variant="normal" fo:text-transform="none" fo:color="#292929" style:font-name="arial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292929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292929" style:font-name="Times New Roman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292929" style:font-name="Times New Roman" fo:letter-spacing="normal" fo:font-style="normal" fo:font-weight="normal" style:font-name-asian="Times New Roman" style:language-asian="cs" style:country-asian="CZ" style:font-weight-asian="bold" style:font-name-complex="Times New Roman" style:font-weight-complex="bold"/>
    </style:style>
    <style:style style:name="T20" style:family="text">
      <style:text-properties fo:font-variant="normal" fo:text-transform="none" fo:color="#292929" style:font-name="Times New Roman" fo:font-size="12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292929" fo:letter-spacing="normal" fo:font-style="normal" fo:font-weight="normal" style:font-name-asian="Times New Roman" style:language-asian="cs" style:country-asian="CZ" style:font-weight-asian="bold" style:font-name-complex="Times New Roman" style:font-weight-complex="bold"/>
    </style:style>
    <style:style style:name="T22" style:family="text">
      <style:text-properties fo:font-variant="normal" fo:text-transform="none" fo:color="#9a1c47" style:font-name="arial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9a1c47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9a1c47" style:font-name="Times New Roman" fo:font-size="9.75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9a1c47" style:font-name="Times New Roman" fo:letter-spacing="normal" fo:font-style="normal" fo:font-weight="normal" style:font-name-asian="Times New Roman" style:language-asian="cs" style:country-asian="CZ" style:font-weight-asian="bold" style:font-name-complex="Times New Roman" style:font-weight-complex="bold"/>
    </style:style>
    <style:style style:name="T26" style:family="text">
      <style:text-properties fo:font-variant="normal" fo:text-transform="none" fo:color="#9a1c47" style:font-name="Times New Roman" fo:font-size="12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7" style:family="text">
      <style:text-properties style:font-name="Times New Roman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bchodní podmínky</text:h>
      <text:h text:style-name="P7" text:outline-level="1"><text:span text:style-name="Standardní_20_písmo_20_odstavce"><text:span text:style-name="T1">Obchodní podmínky </text:span></text:span><text:span text:style-name="Standardní_20_písmo_20_odstavce"><text:span text:style-name="T7">internetového</text:span></text:span><text:span text:style-name="Standardní_20_písmo_20_odstavce"><text:span text:style-name="T4"> </text:span></text:span><text:span text:style-name="Standardní_20_písmo_20_odstavce"><text:span text:style-name="T1">e-shopu </text:span></text:span><text:span text:style-name="Standardní_20_písmo_20_odstavce"><text:span text:style-name="T5">N</text:span></text:span><text:span text:style-name="Standardní_20_písmo_20_odstavce"><text:span text:style-name="T1">ejen</text:span></text:span><text:span text:style-name="Standardní_20_písmo_20_odstavce"><text:span text:style-name="T5">S</text:span></text:span><text:span text:style-name="Standardní_20_písmo_20_odstavce"><text:span text:style-name="T1">port.cz se sídlem Březová 544, Orlová-Poruba, 734 15, IČO:19585195, zapsané v Registru živnostenského podnikání Městského úřadu </text:span></text:span><text:span text:style-name="Standardní_20_písmo_20_odstavce"><text:span text:style-name="T7">Orlová </text:span></text:span><text:span text:style-name="Standardní_20_písmo_20_odstavce"><text:span text:style-name="T1">pod č.j. MUOR 105069/2023 dále jen „Prodávající“, </text:span></text:span><text:span text:style-name="Standardní_20_písmo_20_odstavce"><text:span text:style-name="T7">telefonický kontakt</text:span></text:span><text:span text:style-name="Standardní_20_písmo_20_odstavce"><text:span text:style-name="T1">: 732279046, email: info@nejensport.cz</text:span></text:span></text:h>
      <text:h text:style-name="P20" text:outline-level="1"/>
      <text:p text:style-name="P1"><text:span text:style-name="Standardní_20_písmo_20_odstavce"><text:span text:style-name="T3">1. Úvodní ustanovení</text:span></text:span></text:p>
      <text:list xml:id="list267180173209895152" text:style-name="L1">
        <text:list-item>
          <text:p text:style-name="P8"><text:span text:style-name="Standardní_20_písmo_20_odstavce"><text:span text:style-name="T1">Tyto obchodní podmínky upravují smluvní vztah mezi prodávajícím </text:span></text:span><text:a xlink:type="simple" xlink:href="http://www.NejenSport.cz/" office:target-frame-name="_top" xlink:show="replace" text:style-name="Internet_20_link" text:visited-style-name="Visited_20_Internet_20_Link"><text:span text:style-name="Hypertextový_20_odkaz"><text:span text:style-name="T6">www.nejensport.cz</text:span></text:span></text:a><text:span text:style-name="Standardní_20_písmo_20_odstavce"><text:span text:style-name="T1"> a kupujícím</text:span></text:span><text:span text:style-name="Standardní_20_písmo_20_odstavce"><text:span text:style-name="T4">. </text:span></text:span><text:span text:style-name="Standardní_20_písmo_20_odstavce"><text:span text:style-name="T1">Obchodní podmínky jsou vyhotoveny v českém jazyce.</text:span></text:span></text:p>
        </text:list-item>
      </text:list>
      <text:list xml:id="list3769016392359956728" text:style-name="L2">
        <text:list-item>
          <text:p text:style-name="P9"><text:span text:style-name="Standardní_20_písmo_20_odstavce"><text:span text:style-name="T8">Prodávající je oprávněn obchodní podmínky kdykoli měnit a/nebo doplňovat. Obchodní podmínky platí vždy ve znění uvedeném v internetovém obchodě v den odeslání elektronické objednávky kupujícím.</text:span></text:span></text:p>
        </text:list-item>
        <text:list-item>
          <text:p text:style-name="P21">Veškeré smluvní vztahy jsou uzavřeny v souladu s právním řádem České republiky. Je-li smluvní stranou spotřebitel, řídí se vztahy neupravené obchodními podmínkami občanským zákoníkem 89/2012Sb v platném znění a zákonem o ochraně spotřebitele (č. 634/1992 Sb.) v platném znění.<text:line-break/></text:p>
        </text:list-item>
      </text:list>
      <text:p text:style-name="P3">2. Objednávka a uzavření kupní smlouvy</text:p>
      <text:list xml:id="list4735055354467924118" text:style-name="L3">
        <text:list-item>
          <text:p text:style-name="P10"><text:span text:style-name="Standardní_20_písmo_20_odstavce"><text:span text:style-name="T11">Na tyto obchodní podmínky je kupující dostatečným způsobem před vlastním uskutečněním objednávky upozorněn a má možnost se s nimi seznámit</text:span></text:span></text:p>
        </text:list-item>
      </text:list>
      <text:list xml:id="list9150153979007701924" text:style-name="L4">
        <text:list-item>
          <text:p text:style-name="P22">Pokud se smluvní stravy výslovně nedohodnou na jiném jazyce, je smlouva uzavřená v českém jazyce.</text:p>
        </text:list-item>
        <text:list-item>
          <text:p text:style-name="P11"><text:span text:style-name="Standardní_20_písmo_20_odstavce"><text:span text:style-name="T1">Před objednáním zboží je kupující povinen si zkontrolovat své vložené údaje, které jsou </text:span></text:span><text:span text:style-name="Standardní_20_písmo_20_odstavce"><text:span text:style-name="T7">prodávajícím </text:span></text:span><text:span text:style-name="Standardní_20_písmo_20_odstavce"><text:span text:style-name="T1">považovány za správné.</text:span></text:span></text:p>
        </text:list-item>
        <text:list-item>
          <text:p text:style-name="P11"><text:span text:style-name="Standardní_20_písmo_20_odstavce"><text:span text:style-name="T1">Prodávající si vyhrazuje právo</text:span></text:span><text:span text:style-name="Standardní_20_písmo_20_odstavce"><text:span text:style-name="T7"> odmítnout vyřízení objednávky, pokud jsou uvedené údaje vložené kupujícím neúplné nebo vzbuzují pochybnost skutečném úmyslu kupujícího objednat zboží. O tomto odmítnutí prodávající zašle informativní email kupujícímu.</text:span></text:span></text:p>
        </text:list-item>
        <text:list-item>
          <text:p text:style-name="P11"><text:span text:style-name="Standardní_20_písmo_20_odstavce"><text:span text:style-name="T7">Na základě řádné objednávky kupujícího, provede prodávající ověření o dostupnosti a termínu doručení. Následně prodávající zašle kupujícímu informativní email, v němž potvrdí druh, cenu a množství kusu, jež se zavazuje dodat. Tímto potvrzovacím emailem odchází k akceptací objednávky prodávajícímu a k uz</text:span></text:span><text:span text:style-name="Standardní_20_písmo_20_odstavce"><text:span text:style-name="T1">avření kupní smlouvy.</text:span></text:span></text:p>
        </text:list-item>
        <text:list-item>
          <text:p text:style-name="P11"><text:span text:style-name="Standardní_20_písmo_20_odstavce"><text:span text:style-name="T1">Pro učinění objednávky je třeba udělat následující: kupující vybere zboží, řádně vyplní objednávkový formulář a </text:span></text:span><text:span text:style-name="Standardní_20_písmo_20_odstavce"><text:span text:style-name="T7">seznámí se s obchodními podmínkami,</text:span></text:span><text:span text:style-name="Standardní_20_písmo_20_odstavce"><text:span text:style-name="T1"> které jsou nedílnou součásti kupní smlouvy a následně objednávku odešle. Veškeré přijaté objednávky jsou považovány za závazné ze strany kupujícího a považují se za spotřebitelskou smlouvu<text:line-break/>uzavřenou na dálku. Kupující je povinen uvést správnou a úplnou poštovní i fakturační adresu, na kterou má být objednané zboží odesláno. Informace o jednotlivých technických </text:span></text:span><text:span text:style-name="Standardní_20_písmo_20_odstavce"><text:span text:style-name="T1">krocích </text:span></text:span><text:soft-page-break/><text:span text:style-name="Standardní_20_písmo_20_odstavce"><text:span text:style-name="T1">vedoucích k uzavření smlouvy jsou patrné z procesu objednávání v internetovém obchodě </text:span></text:span><text:a xlink:type="simple" xlink:href="http://www.darr.cz/" office:target-frame-name="_top" xlink:show="replace" text:style-name="Internet_20_link" text:visited-style-name="Visited_20_Internet_20_Link"><text:span text:style-name="Standardní_20_písmo_20_odstavce"><text:span text:style-name="T12">www.nejensport.cz</text:span></text:span></text:a><text:span text:style-name="Standardní_20_písmo_20_odstavce"><text:span text:style-name="T1">. Kupující má možnost před vlastním odesláním objednávky toto zkontrolovat a případně opravit.</text:span></text:span></text:p>
        </text:list-item>
        <text:list-item>
          <text:p text:style-name="P11"><text:span text:style-name="Standardní_20_písmo_20_odstavce"><text:span text:style-name="T1">Prodávající není povinen akceptovat objednávku kupujícího a nepřebírá žádnou odpovědnost za nedodání zboží, pozdní dodání zboží nebo odmítnutí jakékoliv objednávky nebo její části, pokud nejde ověřit kontaktní údaje</text:span></text:span><text:span text:style-name="Standardní_20_písmo_20_odstavce"><text:span text:style-name="T7"> </text:span></text:span><text:span text:style-name="Standardní_20_písmo_20_odstavce"><text:span text:style-name="T9">(adresa,e-mail).</text:span></text:span></text:p>
        </text:list-item>
        <text:list-item>
          <text:p text:style-name="P22">Obrázky uvedené u zboží májí jen ilustrační charakter, skutečný vzhled produktů se může malinko lišit vlivem technických důvodů nebo použitím typu prohlížeče atd.</text:p>
        </text:list-item>
        <text:list-item>
          <text:p text:style-name="P22">Objednávka kupujícího je prodávajícím archivována za účelem jejího úspěšného splnění a není přístupná třetím stranám. Náklady na použití komunikačních prostředků na dálku (telefon, internet atd.) pro uskutečnění objednávky jsou v běžné výši, závislé na tarifu telekomunikačních služeb, které objednatel používá a hradí si je sám.</text:p>
        </text:list-item>
        <text:list-item>
          <text:p text:style-name="P11"><text:span text:style-name="Standardní_20_písmo_20_odstavce"><text:span text:style-name="T1">Veškeré ceny uvedené na webových stránkách </text:span></text:span><text:a xlink:type="simple" xlink:href="http://www.darr.cz/" office:target-frame-name="_top" xlink:show="replace" text:style-name="Internet_20_link" text:visited-style-name="Visited_20_Internet_20_Link"><text:span text:style-name="Standardní_20_písmo_20_odstavce"><text:span text:style-name="T12">www.nejensport.cz</text:span></text:span></text:a><text:span text:style-name="Standardní_20_písmo_20_odstavce"><text:span text:style-name="T1">. jsou konečné, tj. vč. DPH a všech dalších povinných poplatků, které musí spotřebitel pro získání zboží zaplatit. Ceny produktů si může kupující ověřit u jednotlivých položek zboží. Před odesláním objednávky bude vypočtena celková cena za zboží včetně souvisejících poplatků a kupující bude vyzván k jejich schválení. Kupující má možnost se před provedením objednávky seznámit se skutečností, po jakou dobu zůstává nabídka nebo cena v platnosti.</text:span></text:span></text:p>
        </text:list-item>
        <text:list-item>
          <text:p text:style-name="P11"><text:span text:style-name="Standardní_20_písmo_20_odstavce"><text:span text:style-name="T1">Předem vylučujeme jakékoliv dodatky ke kupní </text:span></text:span><text:span text:style-name="Standardní_20_písmo_20_odstavce"><text:span text:style-name="T7">smlouvě ze strany kupujícího týkající se zboží, které by byly zaslány s objednávkou v poznámce, tyto dodatky neakceptujeme</text:span></text:span><text:span text:style-name="Standardní_20_písmo_20_odstavce"><text:span text:style-name="T1"> a nelze je nárokovat. Zboží bude dodáno tak jak je uvedeno a specifikováno v nabídce internetového obchodu.<text:line-break/></text:span></text:span></text:p>
        </text:list-item>
      </text:list>
      <text:p text:style-name="P1"><text:span text:style-name="Standardní_20_písmo_20_odstavce"><text:span text:style-name="T3">3. Z</text:span></text:span><text:span text:style-name="Standardní_20_písmo_20_odstavce"><text:span text:style-name="T10">rušení objednávky</text:span></text:span></text:p>
      <text:list xml:id="list758683085035483232" text:style-name="L5">
        <text:list-item>
          <text:p text:style-name="P23">Kupující mohou bez udání důvodu zrušit svou objednávku až do jejího potvrzení prodávajícím, maximálně do 5 hodin od odeslání objednávky nebo pokud nebyla ještě předána dopravci bez jakékoli sankce. <text:s/></text:p>
        </text:list-item>
        <text:list-item>
          <text:p text:style-name="P23">Kupující spotřebitel má dále v souladu s občanským zákoníkem v platném znění právo odstoupit od smlouvy bez udání důvodů a jakékoliv sankce do 14 dnů od převzetí zboží (viz níže).</text:p>
        </text:list-item>
        <text:list-item>
          <text:p text:style-name="P23">Prodávající má právo odmítnout objednávku, jestliže kupující opakovaně neplní svůj závazek odebrat zboží a zaplatit kupní cenu.</text:p>
        </text:list-item>
      </text:list>
      <text:p text:style-name="P2"><text:s/></text:p>
      <text:p text:style-name="P3">4. Dodací lhůta</text:p>
      <text:list xml:id="list3084022318283456597" text:style-name="L6">
        <text:list-item>
          <text:p text:style-name="P12"><text:span text:style-name="Standardní_20_písmo_20_odstavce"><text:span text:style-name="T1">Objednané zboží bude dle jeho dostupnosti a provozních možností prodávajícího dodáno v co nejkratší době </text:span></text:span><text:span text:style-name="Standardní_20_písmo_20_odstavce"><text:span text:style-name="T7">Zásilkovnou </text:span></text:span><text:span text:style-name="Standardní_20_písmo_20_odstavce"><text:span text:style-name="T1">nebo jiným přepravcem, obvykle do 1 - 7 pracovních dnů od uzavření kupní smlouvy.</text:span></text:span></text:p>
        </text:list-item>
        <text:list-item>
          <text:p text:style-name="P12"><text:span text:style-name="Standardní_20_písmo_20_odstavce"><text:span text:style-name="T1">Osobní vyzvednutí</text:span></text:span><text:span text:style-name="Standardní_20_písmo_20_odstavce"><text:span text:style-name="T7"> objednaného zboží je možné po předchozí písemné nebo telefonické domluvě ve výdejním skladu na adrese Březová 544, Orlová-Poruba,735 14 a to nejpozději </text:span></text:span><text:span text:style-name="Standardní_20_písmo_20_odstavce"><text:span text:style-name="T7">do 5 </text:span></text:span><text:soft-page-break/><text:span text:style-name="Standardní_20_písmo_20_odstavce"><text:span text:style-name="T7">dnů od oznámení prodávajícího o dostupnosti zboží ve v</text:span></text:span><text:span text:style-name="Standardní_20_písmo_20_odstavce"><text:span text:style-name="T1">ýdejním skladu nedohodnou-li se smluvní strany jinak. <text:s/></text:span></text:span></text:p>
        </text:list-item>
        <text:list-item>
          <text:p text:style-name="P12"><text:span text:style-name="Standardní_20_písmo_20_odstavce"><text:span text:style-name="T1">Kupující je o případném prodloužení dodací lhůty včas informován a je s ním dohodnut další postup. Zboží se považuje za dodané doručením na adresu, kterou kupující stanovil ve své objednávce.</text:span></text:span><text:span text:style-name="Standardní_20_písmo_20_odstavce"><text:span text:style-name="T1"><text:line-break/></text:span></text:span><text:span text:style-name="Standardní_20_písmo_20_odstavce"><text:span text:style-name="T1"><text:line-break/></text:span></text:span></text:p>
        </text:list-item>
      </text:list>
      <text:p text:style-name="P3">5. Dodání a převzetí</text:p>
      <text:list xml:id="list3743866096474970972" text:style-name="L7">
        <text:list-item>
          <text:p text:style-name="P24">Dopravu objednávky na určenou adresu zajišťuje prodávající, a to na území celé České republiky.</text:p>
        </text:list-item>
        <text:list-item>
          <text:p text:style-name="P24">Náklady na dopravu zboží se liší podle zvoleného způsobu dopravy. Konkrétní způsob dodání si zvolí kupující sám před uzavřením kupní smlouvy.</text:p>
        </text:list-item>
        <text:list-item>
          <text:p text:style-name="P13"><text:span text:style-name="Standardní_20_písmo_20_odstavce"><text:span text:style-name="T1">Našim klientům doporučujeme si ihned zkontrolovat zboží od dopravce, zda není zásilka poškozena. Při jakémkoliv poškození balíku/krabice zboží nebo při mechanickém poškození zboží je nutno sepsat reklamaci s dopravcem o poškození zásilky, a to nejpozději do 24hodin. Bez tohoto zápisu o reklamaci s dopravcem nemůže být Vaše reklamace přijata. Sepsání zápisu o reklamaci je pro pracovníka dopravce povinné, takže je nutno na tomto zápisu trvat. Podepsáním dodacího listu přepravci kupující souhlasí s převzetím zboží a</text:span></text:span><text:span text:style-name="Standardní_20_písmo_20_odstavce"><text:span text:style-name="T7"> stvrzuje, že </text:span></text:span><text:span text:style-name="Standardní_20_písmo_20_odstavce"><text:span text:style-name="T1">dorazil obal mechanicky nepoškozen</text:span></text:span><text:span text:style-name="Standardní_20_písmo_20_odstavce"><text:span text:style-name="T1">.</text:span></text:span></text:p>
        </text:list-item>
        <text:list-item>
          <text:p text:style-name="P13"><text:span text:style-name="Standardní_20_písmo_20_odstavce"><text:span text:style-name="T7">V případě zjištění nesouladu doručeného zboží s kupní smlouvou je kupující bez zbytečného odkladu povinen emailem oznámit prodávajícímu, nejpozději však do 1 </text:span></text:span><text:span text:style-name="Standardní_20_písmo_20_odstavce"><text:span text:style-name="T1">pracovního dne od převzetí </text:span></text:span><text:span text:style-name="Standardní_20_písmo_20_odstavce"><text:span text:style-name="T7">zboží, vady</text:span></text:span><text:span text:style-name="Standardní_20_písmo_20_odstavce"><text:span text:style-name="T1"> doručeného zboží spolu s popisem závad.</text:span></text:span></text:p>
        </text:list-item>
        <text:list-item>
          <text:p text:style-name="P24">Takové zboží je pak nutné odeslat do 5 pracovních dnů dle pokynů obdržených od prodejce. <text:s/></text:p>
        </text:list-item>
      </text:list>
      <text:p text:style-name="P5"/>
      <text:p text:style-name="P3">6. Způsob platby</text:p>
      <text:list xml:id="list4967415351372294027" text:style-name="L8">
        <text:list-item>
          <text:p text:style-name="P14"><text:span text:style-name="Standardní_20_písmo_20_odstavce"><text:span text:style-name="T7">Zboží je možné v uhradit: </text:span></text:span></text:p>
        </text:list-item>
      </text:list>
      <text:list xml:id="list3234224542657544129" text:style-name="L9">
        <text:list-item>
          <text:p text:style-name="P15"><text:span text:style-name="Standardní_20_písmo_20_odstavce"><text:span text:style-name="T7">v hotovosti, pokud si zvolíte osobní převzetí na výdejním místě </text:span></text:span></text:p>
        </text:list-item>
        <text:list-item>
          <text:p text:style-name="P15"><text:span text:style-name="Standardní_20_písmo_20_odstavce"><text:span text:style-name="T7">poukázáním kupní ceny na účet prodávajícího pod příslušným variabilním symbolem, který platbu identifikuje (po obdržení Vaší objednávky Vám příslušný variabilní symbol zašleme). </text:span></text:span></text:p>
        </text:list-item>
      </text:list>
      <text:p text:style-name="P32">Akceptujeme pouze platby z České republiky.</text:p>
      <text:p text:style-name="P32"/>
      <text:p text:style-name="P3">7. Elektronická fakturace</text:p>
      <text:list xml:id="list3765563403408161211" text:style-name="L10">
        <text:list-item>
          <text:p text:style-name="P31">Faktura bude kupujícímu zaslána v elektronické podobě na email, který uvedl v objednávce. </text:p>
        </text:list-item>
      </text:list>
      <text:list xml:id="list6680487277768238132" text:style-name="L11">
        <text:list-item>
          <text:p text:style-name="P16"><text:span text:style-name="Standardní_20_písmo_20_odstavce"><text:span text:style-name="T1">Naše daňové doklady neobsahují originální podpis a razítko, nicméně splňují veškeré zákonem definované náležitosti, a to jak obsa</text:span></text:span><text:span text:style-name="Standardní_20_písmo_20_odstavce"><text:span text:style-name="T7">hové, tak form</text:span></text:span><text:span text:style-name="Standardní_20_písmo_20_odstavce"><text:span text:style-name="T1">ální.</text:span></text:span></text:p>
        </text:list-item>
      </text:list>
      <text:p text:style-name="P2"/>
      <text:h text:style-name="P30" text:outline-level="2"><text:soft-page-break/>8. Práva z vadného plnění</text:h>
      <text:list xml:id="list1387675997759857426" text:style-name="L12">
        <text:list-item>
          <text:p text:style-name="P25">Práva a povinnosti smluvních stran ohledně práv z vadného plnění se řídí příslušnými obecně závaznými předpisy (zejména ustanoveními §1914 až 1925, §2099 až 2117 a §2161 až 2174 zákona č.89/2012 Sb., občanského zákoníku).</text:p>
        </text:list-item>
        <text:list-item>
          <text:p text:style-name="P25">Prodávající odpovídá spotřebiteli, že věc při převzetí nemá vady. Zejména prodávající odpovídá spotřebiteli, že v době, kdy spotřebitel věc převzal, má zboží vlastnosti, které si strany ujednaly, a chybí-li ujednání, takové vlastnosti, které prodávající nebo výrobce popsal nebo které kupující očekával s ohledem na povahu zboží a na základě reklamy jimi prováděné, se zboží hodí k účelu, který pro její použití prodávající uvádí nebo ke kterému se věc tohoto druhu obvykle používá, zboží odpovídá jakostí nebo provedením smluvenému vzorku nebo předloze, byla-li jakost nebo provedení určeno podle smluveného vzorku nebo předlohy, je zboží v odpovídajícím množství, míře nebo hmotnosti a zboží vyhovuje požadavkům právních předpisů.</text:p>
        </text:list-item>
        <text:list-item>
          <text:p text:style-name="P17"><text:span text:style-name="Standardní_20_písmo_20_odstavce"><text:span text:style-name="T1"><text:s/></text:span></text:span><text:span text:style-name="Standardní_20_písmo_20_odstavce"><text:span text:style-name="T1">Ustanovení výše uvedená se nepoužijí u zboží prodávaného za nižší cenu na vadu, pro kterou byla nižší cena ujednána, na opotřebení zboží způsobené jeho obvyklým užíváním, u použitého zboží na vadu odpovídající míře používání nebo opotřebení, </text:span></text:span><text:span text:style-name="Standardní_20_písmo_20_odstavce"><text:span text:style-name="T1">kterou zboží mělo při převzetí kupujícím, nebo vyplývá-li to z povahy zboží</text:span></text:span><text:span text:style-name="Standardní_20_písmo_20_odstavce"><text:span text:style-name="T4">.</text:span></text:span></text:p>
        </text:list-item>
        <text:list-item>
          <text:p text:style-name="P17"><text:span text:style-name="Standardní_20_písmo_20_odstavce"><text:span text:style-name="T1">Projeví-li se vada v průběhu 12 měsíců od převzetí, má se za to, že zboží bylo vadné již při převzetí. Spotřebitel je oprávněn uplatnit právo z vady, která se vyskytne u spotřebního zboží v době 24 měsíců od převzetí. </text:span></text:span></text:p>
        </text:list-item>
        <text:list-item>
          <text:p text:style-name="P17"><text:span text:style-name="Standardní_20_písmo_20_odstavce"><text:span text:style-name="T1">Právo z vadného plnění kupujícímu nenáleží, pokud kupující před převzetím </text:span></text:span><text:span text:style-name="Standardní_20_písmo_20_odstavce"><text:span text:style-name="T7">zboží věděl, že věc má vadu, anebo pokud kupující vadu sám způsobil.</text:span></text:span></text:p>
        </text:list-item>
        <text:list-item>
          <text:p text:style-name="P25">Další práva a povinnosti stran související s odpovědností prodávajícího za vady upravuje reklamační řád prodávajícího.</text:p>
        </text:list-item>
        <text:list-item>
          <text:p text:style-name="P17"><text:span text:style-name="Standardní_20_písmo_20_odstavce"><text:span text:style-name="T1">Reklamace bude vyřízena bez zbytečn</text:span></text:span><text:span text:style-name="Standardní_20_písmo_20_odstavce"><text:span text:style-name="T7">ých odkladů, n</text:span></text:span><text:span text:style-name="Standardní_20_písmo_20_odstavce"><text:span text:style-name="T1">ejpozději do 30ti kalendářních dnů ode dne uplatnění reklamace nedohodnou-li se smluvní strany jinak.</text:span></text:span></text:p>
        </text:list-item>
      </text:list>
      <text:p text:style-name="P2"/>
      <text:p text:style-name="P3">9. Odstoupení od smlouvy</text:p>
      <text:list xml:id="list3727995327459107157" text:style-name="L13">
        <text:list-item>
          <text:p text:style-name="P26">Kupující spotřebitel má v souladu s paragrafy občanského zákoníku v platném znění právo odstoupit od smlouvy do 14 dnů od převzetí zboží bez udání důvodů a jakékoliv sankce.</text:p>
        </text:list-item>
        <text:list-item>
          <text:p text:style-name="P18"><text:span text:style-name="Standardní_20_písmo_20_odstavce"><text:span text:style-name="T1">Odstoupení od smlouvy musí být učiněno písemně a je účinné od doručení oznámení o odstoupení druhé smluvní straně a to</text:span></text:span><text:span text:style-name="Standardní_20_písmo_20_odstavce"><text:span text:style-name="T7"> elektronicky</text:span></text:span><text:span text:style-name="Standardní_20_písmo_20_odstavce"><text:span text:style-name="T4"> </text:span></text:span><text:a xlink:type="simple" xlink:href="mailto:info@nejensport.cz" text:style-name="Internet_20_link" text:visited-style-name="Visited_20_Internet_20_Link"><text:span text:style-name="Standardní_20_písmo_20_odstavce"><text:span text:style-name="T1">info@nejensport.cz</text:span></text:span></text:a><text:span text:style-name="Standardní_20_písmo_20_odstavce"><text:span text:style-name="T1">. nebo telefonicky +420 734 639 356. Zásilky, z nichž není patrné, proč k nám byly zaslány, budou vráceny odesilateli, na jeho náklady.</text:span></text:span></text:p>
        </text:list-item>
        <text:list-item>
          <text:p text:style-name="P26">Při odstoupení doporučujeme uvést číslo objednávky, datum nákupu a předložit kopii dokladu o koupi zboží. </text:p>
        </text:list-item>
        <text:list-item>
          <text:p text:style-name="P26">Zaslané zboží musí být kompletní, nepoužité a nepoškozené s původní visačkou a pokud možno v původním obalu anebo v náhradním zaručujícím nepoškození zboží během přepravy, schopné dalšího prodeje jako nové neporušené.</text:p>
        </text:list-item>
        <text:list-item>
          <text:p text:style-name="P26">Náklady /poštovné/ na vrácení zboží si hradí kupující sám.</text:p>
        </text:list-item>
        <text:list-item>
          <text:p text:style-name="P18"><text:soft-page-break/><text:span text:style-name="Standardní_20_písmo_20_odstavce"><text:span text:style-name="T1">Prodávají</text:span></text:span><text:span text:style-name="Standardní_20_písmo_20_odstavce"><text:span text:style-name="T7">cí má povinnost vrátit finanční prostředky na účet kupujícího </text:span></text:span><text:span text:style-name="Standardní_20_písmo_20_odstavce"><text:span text:style-name="T1">anebo jiným požadovaným způsobem po vystavení dobropisu. Vraci se celková uhrazená částka (včetně dopravy). Současně má prodávající možnost snížit kupní cenu zboží o částku kterou zboží ztratilo používáním, případně že bylo vrácené poškozené či neúplné nebo jinak znehodnocené.</text:span></text:span></text:p>
        </text:list-item>
        <text:list-item>
          <text:p text:style-name="P18"><text:span text:style-name="Standardní_20_písmo_20_odstavce"><text:span text:style-name="T1">Kupující vrací zboží na adresu odesilatele/dodavatele/, jako obyčejný balík</text:span></text:span><text:span text:style-name="Standardní_20_písmo_20_odstavce"><text:span text:style-name="T4">,</text:span></text:span><text:span text:style-name="Standardní_20_písmo_20_odstavce"><text:span text:style-name="T1"> <text:s text:c="28"/></text:span></text:span><text:span text:style-name="Standardní_20_písmo_20_odstavce"><text:span text:style-name="T13">NE DO</text:span></text:span><text:span text:style-name="Standardní_20_písmo_20_odstavce"><text:span text:style-name="T13">BÍRKOU</text:span></text:span><text:span text:style-name="Standardní_20_písmo_20_odstavce"><text:span text:style-name="T1">.</text:span></text:span></text:p>
        </text:list-item>
        <text:list-item>
          <text:p text:style-name="P18"><text:span text:style-name="Standardní_20_písmo_20_odstavce"><text:span text:style-name="T1">Důsledkem odstoupení od smlouvy je povinnost stran vrátit si vše, co podle smlouvy dostaly. Přímé náklady na vrácení zboží nese </text:span></text:span><text:span text:style-name="Standardní_20_písmo_20_odstavce"><text:span text:style-name="T7">spotřebitel (poštovné).</text:span></text:span></text:p>
        </text:list-item>
        <text:list-item>
          <text:p text:style-name="P18"><text:span text:style-name="Standardní_20_písmo_20_odstavce"><text:span text:style-name="T1">Právo na odstoupení od</text:span></text:span><text:span text:style-name="Standardní_20_písmo_20_odstavce"><text:span text:style-name="T7"> smlouvy se</text:span></text:span><text:span text:style-name="Standardní_20_písmo_20_odstavce"><text:span text:style-name="T1"> nevztahuje na objednávky v rámci obchodní nebo podnikatelské činnosti, tedy pokud je na faktuře uvedeno IČO.</text:span></text:span></text:p>
        </text:list-item>
        <text:list-item>
          <text:p text:style-name="P26">Vzorový formulář pro odstoupení od smlouvy (vyplňte tento formulář a pošlete jej zpět pouze v případě, že chcete odstoupit od smlouvy).</text:p>
        </text:list-item>
      </text:list>
      <text:p text:style-name="P4"/>
      <text:p text:style-name="P3">10. Ochrana osobních údajů spotřebitele</text:p>
      <text:list xml:id="list2284517551833838342" text:style-name="L14">
        <text:list-item>
          <text:p text:style-name="P19"><text:span text:style-name="Standardní_20_písmo_20_odstavce"><text:span text:style-name="T1">Uzavřením kupní smlouvy poskytuje kupující prodávajícímu, jméno, příjmení, úplnou poštovní adresu, adresu elektronické pošty, telefonní číslo. Tyto informace jsou nezbytné pro identifikaci kupujícího a komunikaci s ním, </text:span></text:span><text:span text:style-name="Standardní_20_písmo_20_odstavce"><text:span text:style-name="T14">tyto údaje potřebujeme k plnění smlouvy a jiných právních povinnost</text:span></text:span><text:span text:style-name="Standardní_20_písmo_20_odstavce"><text:span text:style-name="T7">í dále tyto údaje nezpracováváme. Pro</text:span></text:span><text:span text:style-name="Standardní_20_písmo_20_odstavce"><text:span text:style-name="T1">dávající zpracovává osobní údaje zákazníků v souladu se zákonem č. 101/2000 Sb., o ochraně osobních údajů, v platném znění, a to v databázi prodávajícího při plném respektování povinnosti správce dle § 5 zákona č. 101/2000 Sb., o ochraně osobních údajů, v platném znění a</text:span></text:span> <text:span text:style-name="Standardní_20_písmo_20_odstavce"><text:span text:style-name="T2">Nařízení Evropského parlamentu a Rady (EU) 2016/679 ze dne 27. dubna 2016 o ochraně fyzických osob v souvislosti se zpracováním osobních údajů a o volném pohybu těchto údajů a o zrušení směrnice 95/46/ES - obecné nařízení o ochraně osobních údajů (dále též „GDPR“), účinné k 25.05.2018, kdy v </text:span></text:span><text:span text:style-name="Standardní_20_písmo_20_odstavce"><text:span text:style-name="T1">těchto právních předpisech můžete nalézt širší popis rozsahu práv a povinností při ochraně osobních údajů. Zpracované údaje jsou plně chráněny funkčním vnitřním systémem ochrany dat. Prodávající shromažďuje se souhlasem kupujícího osobní údaje kupujícího, a to jméno, adresu, telefon a emailové spojení, až do doby odvolání tohoto souhlasu zákazníkem</text:span></text:span><text:span text:style-name="Standardní_20_písmo_20_odstavce"><text:span text:style-name="T4">,</text:span></text:span><text:span text:style-name="Standardní_20_písmo_20_odstavce"><text:span text:style-name="T1"> pokud byl udělen.</text:span></text:span></text:p>
        </text:list-item>
        <text:list-item>
          <text:p text:style-name="P27">Je-li kupující právnická osoba, zadává při registraci navíc následující údaje firmy: název firmy, IČO, DIČ, pokud je kupujícím fyzická osoba - podnikatel, uvede navíc údaje o místu podnikání, IČO, DIČ. Tyto údaje umožnují provést nezbytné účetní operace, vyhotovit daňový doklad, potřebný pro obě strany, popřípadě identifikovat platbu kupujícího učiněnou bankovním převodem.<text:line-break/></text:p>
        </text:list-item>
        <text:list-item>
          <text:p text:style-name="P27">Prodávající není oprávněn poskytovat osobní údaje o kupujícím třetím osobám. Výjimku představují externí dopravci, kterým jsou osobní údaje zákazníků předávány v minimálním rozsahu, který je nutný pro bezproblémové doručení zboží.</text:p>
        </text:list-item>
        <text:list-item>
          <text:p text:style-name="P19"><text:span text:style-name="Standardní_20_písmo_20_odstavce"><text:span text:style-name="T7">Používáním internetového obchodu souhlasí kupující se shromažďováním</text:span></text:span><text:span text:style-name="Standardní_20_písmo_20_odstavce"><text:span text:style-name="T4"> </text:span></text:span><text:span text:style-name="Standardní_20_písmo_20_odstavce"><text:span text:style-name="T1">a použitím informací o sobě i svých nákupech podle výše uvedených pravidel.</text:span></text:span></text:p>
          <text:p text:style-name="P19"><text:span text:style-name="Standardní_20_písmo_20_odstavce"><text:span text:style-name="T1"><text:line-break/><text:line-break/></text:span></text:span></text:p>
        </text:list-item>
      </text:list>
      <text:p text:style-name="P3"><text:soft-page-break/>11. Řeš<text:span text:style-name="T27">ní Sporů</text:span></text:p>
      <text:list xml:id="list7808666486785070750" text:style-name="L17">
        <text:list-item>
          <text:p text:style-name="P34"><text:span text:style-name="T21">Vzájemné spory mezi prodávajícím a kupujícím řeší obecné soudy.</text:span></text:p>
        </text:list-item>
        <text:list-item>
          <text:p text:style-name="P33"><text:span text:style-name="T20">Kupující, který je spotřebitelem, má podle zákona č. 634/1992 Sb., o ochraně spotřebitele, v platném znění, právo na mimosoudní řešení spotřebitelského sporu z kupní smlouvy nebo ze smlouvy o poskytování služeb. Subjektem, který je oprávněn mimosoudní řešení sporu provádět, je Česká obchodní inspekce. Bližší informace jsou dostupné na webových stránkách </text:span><text:a xlink:type="simple" xlink:href="http://www.coi.cz/" text:style-name="Internet_20_link" text:visited-style-name="Visited_20_Internet_20_Link"><text:span text:style-name="T26">www.coi.cz</text:span></text:a><text:span text:style-name="T20">.</text:span></text:p>
        </text:list-item>
        <text:list-item>
          <text:p text:style-name="P34"><text:span text:style-name="T21">Mimosoudní řešení spotřebitelského sporu se zahajuje výlučně na návrh spotřebitele, a to pouze v případě, že se spor nepodařilo s prodávajícím vyřešit přímo. Návrh lze podat nejpozději do 1 roku ode dne, kdy spotřebitel uplatnil své právo, které je předmětem sporu, u prodávajícího poprvé.</text:span></text:p>
        </text:list-item>
        <text:list-item>
          <text:p text:style-name="P33"><text:span text:style-name="T20">Spotřebitel má právo zahájit mimosoudní řešení sporu online prostřednictvím platformy ODR dostupné na webové stránce </text:span><text:a xlink:type="simple" xlink:href="http://ec.europa.eu/consumers/odr" office:target-frame-name="_blank" xlink:show="new" text:style-name="Internet_20_link" text:visited-style-name="Visited_20_Internet_20_Link"><text:span text:style-name="T26">ec.europa.eu/consumers/odr/</text:span></text:a><text:span text:style-name="T20">.</text:span></text:p>
        </text:list-item>
        <text:list-item>
          <text:p text:style-name="P33"><text:span text:style-name="T20">Kupující se rovněž může obrátit s žádostí o radu ohledně svých spotřebitelských práv na dTest, o.p.s. Přes </text:span><text:a xlink:type="simple" xlink:href="http://www.dtest.cz/poradna" text:style-name="Internet_20_link" text:visited-style-name="Visited_20_Internet_20_Link">www.dtest.cz/poradna</text:a><text:span text:style-name="T26"> </text:span><text:span text:style-name="T20">či na telefonu 299 149 009.</text:span></text:p>
        </text:list-item>
        <text:list-item>
          <text:p text:style-name="P33"><text:span text:style-name="T20">Prodávající se zavazuje usilovat přednostně o mimosoudní řešení sporů s kupujícím, pokud je kupující neodmítne. Mimosoudní urovnání sporu lze provést také prostřednictvím služby VašeStížnosti.cz na webové stránce </text:span><text:a xlink:type="simple" xlink:href="http://www.vasestiznosti.cz/" text:style-name="Internet_20_link" text:visited-style-name="Visited_20_Internet_20_Link">www.vasestiznosti.cz</text:a><text:a xlink:type="simple" xlink:href="http://www.vasestiznosti.cz./" text:style-name="Internet_20_link" text:visited-style-name="Visited_20_Internet_20_Link">.</text:a></text:p>
        </text:list-item>
        <text:list-item>
          <text:p text:style-name="P34"><text:span text:style-name="T21">Tento postup není mediací dle zákona č. 202/2012 Sb., o mediaci, v platném znění, ani rozhodčím řízením podle zákona č. 216/1994 Sb., o rozhodčím řízením a výkonu rozhodčích nálezů, v platném znění, a jeho využitím není dotčeno oprávnění stran obrátit se se svým nárokem na Českou obchodní inspekci či na soud.</text:span></text:p>
        </text:list-item>
        <text:list-item>
          <text:p text:style-name="P34"><text:span text:style-name="T21">Po dobu trvání jednání o mimosoudním urovnání sporu neběží ani nezačnou běžet promlčecí a prekluzivní lhůty podle občanského zákoníku, dokud jedna ze stran sporu výslovně neodmítne v jednání pokračovat.</text:span></text:p>
        </text:list-item>
        <text:list-item>
          <text:p text:style-name="P34"><text:span text:style-name="T21">Prodávající se zavazuje v případě souhlasu kupujícího usilovat o naplnění doporučujícího stanoviska dTestu.</text:span></text:p>
        </text:list-item>
        <text:list-item>
          <text:p text:style-name="P33"><text:span text:style-name="T20">Dozor nad dodržováním povinností podle zákona č. 634/1992 Sb., o ochraně spotřebitele, v platném znění, vykonává Česká obchodní inspekce (</text:span><text:a xlink:type="simple" xlink:href="http://www.coi.cz/" text:style-name="Internet_20_link" text:visited-style-name="Visited_20_Internet_20_Link"><text:span text:style-name="T26">www.coi.cz</text:span></text:a><text:span text:style-name="T20">).</text:span></text:p>
        </text:list-item>
        <text:list-item>
          <text:p text:style-name="P34"><text:span text:style-name="T21">Vzájemné spory mezi prodávajícím a spotřebitelem, řeší místě příslušné soudy. Dohled nad dodrdžování povinností zákona O ochraně spotřebitele v planém znění/řeší reklamace/vykonává Česká obchodní inspekce. </text:span></text:p>
        </text:list-item>
      </text:list>
      <text:p text:style-name="P3"/>
      <text:p text:style-name="P3">12. Závěrečná ustanovení</text:p>
      <text:list xml:id="list3712028998509108945" text:style-name="L15">
        <text:list-item>
          <text:p text:style-name="P28">Obchodní podmínky platí ve znění uvedeném na internetových stránkách prodávajícího v den odeslání elektronické objednávky kupujícím.</text:p>
        </text:list-item>
      </text:list>
      <text:p text:style-name="P2"/>
      <text:p text:style-name="P2"/>
      <text:p text:style-name="P1"><text:soft-page-break/><text:span text:style-name="Standardní_20_písmo_20_odstavce"><text:span text:style-name="T1"><text:s/>Tyto Obchodní podmínky nabývají účinnost 1.9 2023</text:span></text:span><text:span text:style-name="Standardní_20_písmo_20_odstavce"><text:span text:style-name="T4">.</text:span></text:span><text:span text:style-name="Standardní_20_písmo_20_odstavce"><text:span text:style-name="T1"> Změny vyhrazeny.</text:span></text:span></text:p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arial" svg:font-family="arial, 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cs" style:country-asian="CZ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Times New Roman" style:font-size-complex="24pt" style:font-weight-complex="bold"/>
    </style:style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111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vo</meta:initial-creator>
    <meta:creation-date>2023-08-24T06:52:00Z</meta:creation-date>
    <dc:date>2023-09-19T19:29:49.11</dc:date>
    <meta:editing-cycles>7</meta:editing-cycles>
    <meta:editing-duration>PT3H58M24S</meta:editing-duration>
    <meta:document-statistic meta:table-count="0" meta:image-count="0" meta:object-count="0" meta:page-count="7" meta:paragraph-count="81" meta:word-count="2228" meta:character-count="15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Obchodní%20podmínky%20-%20NejenSport,%20upraveno%20(1).odt/Normal"/>
  </office:meta>
</office:document-meta>
</file>