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3.925cm" style:keep-together="true" fo:keep-together="auto"/>
    </style:style>
    <style:style style:name="Tabulka1.7" style:family="table-row">
      <style:table-row-properties style:min-row-height="3.466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.212cm" fo:margin-bottom="0.212cm" fo:line-height="125%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4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5" style:family="paragraph" style:parent-style-name="Standard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  <style:text-properties fo:text-transform="uppercase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8" style:family="paragraph" style:parent-style-name="Standard">
      <style:text-properties style:font-name="Calibri" fo:font-size="7pt" fo:letter-spacing="0.004cm" style:font-name-asian="Times New Roman" style:font-size-asian="7pt" style:font-name-complex="Calibri1" style:font-size-complex="7pt"/>
    </style:style>
    <style:style style:name="P9" style:family="paragraph" style:parent-style-name="Standard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1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2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fo:color="#000000" style:font-name="Verdana" fo:font-size="8.5pt" style:font-size-asian="8.5pt" style:font-name-complex="Verdana" style:font-size-complex="8.5pt"/>
    </style:style>
    <style:style style:name="T4" style:family="text">
      <style:text-properties fo:color="#000000" style:font-name="Verdana" fo:font-size="7pt" style:font-size-asian="7pt" style:font-name-complex="Verdana" style:font-size-complex="7pt"/>
    </style:style>
    <style:style style:name="T5" style:family="text">
      <style:text-properties fo:color="#000000" style:font-name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klamační list </text:p>
      <text:p text:style-name="P2">V případě že se rozhodnete zboží z jakéhokoli důvodu vrátit zpět prosím Vás o vyplnění reklamačního listu. Reklamační list nám spolu s fakturou a zbožím odešlete nejpozději do 14 dnů.</text:p>
      <text:p text:style-name="P1"><text:span text:style-name="T2">Iveta Čertíková – </text:span><text:a xlink:type="simple" xlink:href="http://www.nejensport.cz/" text:style-name="Internet_20_link" text:visited-style-name="Visited_20_Internet_20_Link"><text:span text:style-name="T2">www.nejensport.cz</text:span></text:a><text:span text:style-name="T2">, Březová 544, 73514, Orlová.</text:span></text:p>
      <text:p text:style-name="P2">Zboží posílejte neprané,nenošené v původním obalu a s původní visačkou.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Číslo faktury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Jméno a příjmení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Adresa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E-mailová adresa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Zboží, které je reklamováno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6">
          <table:table-cell table:style-name="Tabulka1.A1" office:value-type="string">
            <text:p text:style-name="P3">Popis vad Zboží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7">
          <table:table-cell table:style-name="Tabulka1.A1" office:value-type="string">
            <text:p text:style-name="P3">Navrhovaný způsob pro vyřízení reklamace:</text:p>
          </table:table-cell>
          <table:table-cell table:style-name="Tabulka1.A1" office:value-type="string">
            <text:p text:style-name="P4">Výměna </text:p>
            <text:p text:style-name="P4">jaké zboží <text:s text:c="41"/>/ jaká velikost <text:s/>/ za jakou velikost</text:p>
            <text:p text:style-name="P4">…................................................./..................../.......................</text:p>
            <text:p text:style-name="P4">….............................................../...................../.......................</text:p>
            <text:p text:style-name="P4">…............................................./....................../........................</text:p>
            <text:p text:style-name="P4"/>
            <text:p text:style-name="P4">Vrácení </text:p>
            <text:p text:style-name="P4">Číslo účtu pro vrácení peněz/kód banky </text:p>
            <text:p text:style-name="P4">..................................../...............</text:p>
          </table:table-cell>
        </table:table-row>
      </table:table>
      <text:p text:style-name="P7">Datum:</text:p>
      <text:p text:style-name="P5">Podpis:</text:p>
      <text:p text:style-name="P8">(<text:span text:style-name="T5">podpis kupujícího spotřebitele/spotřebitelů pouze pokud je tento formulář zasílán v listinné podobě)</text:span></text:p>
      <text:p text:style-name="P8"><text:span text:style-name="T5"/></text:p>
      <text:p text:style-name="Standard"><text:span text:style-name="T1">Iveta Čertíková – </text:span><text:a xlink:type="simple" xlink:href="http://www.nejensport.cz/" text:style-name="Internet_20_link" text:visited-style-name="Visited_20_Internet_20_Link"><text:span text:style-name="T1">www.nejensport.cz</text:span></text:a><text:span text:style-name="T1">, Březová 544, 73514, Orlová. IČO 19585195</text:span></text:p>
      <text:p text:style-name="Standard"><text:span text:style-name="T1">e-mail – </text:span><text:a xlink:type="simple" xlink:href="mailto:info@nejensport.cz" text:style-name="Internet_20_link" text:visited-style-name="Visited_20_Internet_20_Link"><text:span text:style-name="T1">info@nejensport.cz</text:span></text:a></text:p>
      <text:p text:style-name="P5">Mobil <text:s/>- 734 639 3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3</meta:editing-cycles>
    <meta:creation-date>2022-11-16T16:07:00</meta:creation-date>
    <dc:date>2023-09-09T20:39:36.90</dc:date>
    <meta:editing-duration>PT1M46S</meta:editing-duration>
    <meta:generator>OpenOffice/4.1.7$Win32 OpenOffice.org_project/417m1$Build-9800</meta:generator>
    <meta:document-statistic meta:table-count="1" meta:image-count="0" meta:object-count="0" meta:page-count="1" meta:paragraph-count="25" meta:word-count="126" meta: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